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973cm"/>
    </style:style>
    <style:style style:name="pr5" style:family="presentation" style:parent-style-name="Default-outline1" style:list-style-name="L2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 style:list-style-name="L2">
      <style:graphic-properties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position="super 58%"/>
    </style:style>
    <style:style style:name="T6" style:family="text">
      <style:text-properties fo:color="#579d1c"/>
    </style:style>
    <style:style style:name="T7" style:family="text">
      <style:text-properties fo:color="#579d1c" style:text-position="sub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MP 338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pan text:style-name="T1">Data Structures and Algorithms I</text:span></text:p>
            <text:p text:style-name="P1"><text:span text:style-name="T1"/></text:p>
            <text:p text:style-name="P1"><text:span text:style-name="T2">Day 6, 9/15/11</text:span></text:p>
            <text:p text:style-name="P1"><text:span text:style-name="T3"/></text:p>
            <text:p text:style-name="P1"><text:span text:style-name="T1">Sort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973cm" svg:x="1.4cm" svg:y="0.037cm" presentation:class="title" presentation:user-transformed="true">
          <draw:text-box>
            <text:p>Quiz</text:p>
          </draw:text-box>
        </draw:frame>
        <draw:frame presentation:style-name="pr5" draw:layer="layout" svg:width="26.6cm" svg:height="17.607cm" svg:x="1.105cm" svg:y="3.278cm" presentation:class="outline" presentation:user-transformed="true">
          <draw:text-box>
            <text:p>Do <text:span text:style-name="T4">one</text:span> of the following </text:p>
            <text:p>1) Write a 4-sum algorithm</text:p>
            <text:p><text:s text:c="5"/>Running time should be ~ c N<text:span text:style-name="T5">2</text:span> lg N</text:p>
            <text:p>2) <text:s/>Write a local maximum algorithm</text:p>
            <text:p><text:s text:c="5"/>forall 0&lt;= i &lt; N, 0 &lt;= a[i] and a[0] = a[N-1] = 0</text:p>
            <text:p><text:s text:c="5"/>Find k such that <text:s/>a[k-1] &lt;= a[k] &amp; a[k+1] &lt;= a[k]</text:p>
            <text:p><text:s text:c="5"/>Running time should be ~c lg N</text:p>
            <text:p>3) Prove: a+b+c = 0 iff </text:p>
            <text:p><text:s text:c="4"/>(a, a<text:span text:style-name="T5">3</text:span>), (b, b<text:span text:style-name="T5">3</text:span>), and (c, c<text:span text:style-name="T5">3</text:span>) are collinear</text:p>
            <text:p><text:s text:c="9"/><text:span text:style-name="T6">Two point formula: y-y</text:span><text:span text:style-name="T7">1</text:span><text:span text:style-name="T6"> = (y</text:span><text:span text:style-name="T7">2</text:span><text:span text:style-name="T6">-y</text:span><text:span text:style-name="T7">1</text:span><text:span text:style-name="T6">)/(x</text:span><text:span text:style-name="T7">2</text:span><text:span text:style-name="T6">-x</text:span><text:span text:style-name="T7">1</text:span><text:span text:style-name="T6">) <text:s/>(x-x</text:span><text:span text:style-name="T7">1</text:span><text:span text:style-name="T6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973cm" svg:x="1.4cm" svg:y="0.037cm" presentation:class="title" presentation:user-transformed="true">
          <draw:text-box>
            <text:p>Homework (due 11pm 9/22)</text:p>
          </draw:text-box>
        </draw:frame>
        <draw:frame presentation:style-name="pr7" draw:layer="layout" svg:width="26.6cm" svg:height="17.607cm" svg:x="1.105cm" svg:y="3.278cm" presentation:class="outline" presentation:user-transformed="true">
          <draw:text-box>
            <text:p>Do <text:span text:style-name="T4">all</text:span> of the following </text:p>
            <text:p>6) Write a 4-sum program</text:p>
            <text:p><text:s text:c="5"/>Running time should be ~ c N<text:span text:style-name="T5">2</text:span> lg N</text:p>
            <text:p>7) <text:s/>Write a local maximum program</text:p>
            <text:p><text:s text:c="5"/>forall 0&lt;= i &lt; N, 0 &lt;= a[i] and a[0] = a[N-1] = 0</text:p>
            <text:p><text:s text:c="5"/>Find k such that <text:s/>a[k-1] &lt;= a[k] &amp; a[k+1] &lt;= a[k]</text:p>
            <text:p><text:s text:c="5"/>Running time should be ~c lg N</text:p>
            <text:p>8) Prove: a+b+c = 0 iff </text:p>
            <text:p><text:s text:c="4"/>(a, a<text:span text:style-name="T5">3</text:span>), (b, b<text:span text:style-name="T5">3</text:span>), and (c, c<text:span text:style-name="T5">3</text:span>) are collinear</text:p>
            <text:p><text:s text:c="9"/><text:span text:style-name="T6">Two point formula: y-y</text:span><text:span text:style-name="T7">1</text:span><text:span text:style-name="T6"> = (y</text:span><text:span text:style-name="T7">2</text:span><text:span text:style-name="T6">-y</text:span><text:span text:style-name="T7">1</text:span><text:span text:style-name="T6">)/(x</text:span><text:span text:style-name="T7">2</text:span><text:span text:style-name="T6">-x</text:span><text:span text:style-name="T7">1</text:span><text:span text:style-name="T6">) <text:s/>(x-x</text:span><text:span text:style-name="T7">1</text:span><text:span text:style-name="T6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wen Alpern</meta:initial-creator>
    <meta:creation-date>2011-08-31T13:06:30.21</meta:creation-date>
    <meta:editing-duration>PT8H29M38S</meta:editing-duration>
    <meta:editing-cycles>11</meta:editing-cycles>
    <dc:date>2011-09-15T14:33:42.50</dc:date>
    <dc:creator>Bowen Alpern</dc:creator>
    <meta:generator>OpenOffice.org/3.3$Win32 OpenOffice.org_project/330m20$Build-9567</meta:generator>
    <meta:document-statistic meta:object-count="33"/>
  </office:meta>
</office:document-meta>
</file>